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Standard" style:family="paragraph">
      <style:paragraph-properties fo:text-align="justify" fo:margin-left="0.157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C9211E"/>
    </style:style>
    <style:style style:name="T6" style:parent-style-name="超連結" style:family="text">
      <style:text-properties style:font-name="標楷體" style:font-name-asian="標楷體" fo:color="#C9211E"/>
    </style:style>
    <style:style style:name="T7" style:parent-style-name="預設段落字型" style:family="text">
      <style:text-properties style:font-name="標楷體" style:font-name-asian="標楷體" fo:color="#C9211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339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3395in" style:use-optimal-column-width="false"/>
    </style:style>
    <style:style style:name="TableColumn13" style:family="table-column">
      <style:table-column-properties style:column-width="1.6562in" style:use-optimal-column-width="false"/>
    </style:style>
    <style:style style:name="Table8" style:family="table">
      <style:table-properties style:width="6.697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標楷體" style:font-name-asian="標楷體"/>
    </style:style>
    <style:style style:name="P30" style:parent-style-name="TableContents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7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7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7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7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5.2458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margin-left="0.2187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TableContents" style:family="paragraph">
      <style:paragraph-properties fo:margin-left="0.3645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TableContents" style:family="paragraph">
      <style:paragraph-properties fo:margin-left="0.3645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TableContents" style:family="paragraph">
      <style:paragraph-properties fo:margin-left="0.3645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TableContents" style:family="paragraph">
      <style:paragraph-properties fo:margin-left="0.3645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ableContents" style:family="paragraph">
      <style:paragraph-properties fo:margin-left="0.3645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TableContents" style:family="paragraph">
      <style:paragraph-properties fo:margin-left="0.3645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TableContents" style:family="paragraph">
      <style:paragraph-properties fo:margin-left="0.2187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TableContents" style:family="paragraph">
      <style:paragraph-properties fo:margin-left="0.2187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TableContents" style:family="paragraph">
      <style:paragraph-properties fo:margin-left="0.2187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TableContents" style:family="paragraph">
      <style:paragraph-properties fo:margin-left="0.2187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TableContents" style:family="paragraph">
      <style:paragraph-properties fo:margin-left="0.2187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TableContents" style:family="paragraph">
      <style:paragraph-properties fo:margin-left="0.2187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TableContents" style:family="paragraph">
      <style:paragraph-properties fo:margin-left="0.2187in" fo:text-indent="-0.218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TableContents" style:family="paragraph">
      <style:paragraph-properties fo:margin-left="0.2187in" fo:text-indent="-0.218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1.9687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" style:parent-style-name="TableContents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1.9687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" style:parent-style-name="TableContents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1.9687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" style:parent-style-name="TableContents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7875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5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59" style:parent-style-name="Standard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2</text:p>
      <text:p text:style-name="P2"/>
      <text:p text:style-name="P3">第三屆教育部圖書館事業貢獻獎【傑出圖書館館員獎】申請表</text:p>
      <text:p text:style-name="P4"><text:span text:style-name="T5">申請者應至「教育部圖書館事業貢獻獎」網站（</text:span><text:a xlink:href="https://moeacl.ncl.edu.tw/" office:target-frame-name="_top" xlink:show="replace"><text:span text:style-name="T6">https://moeacl.ncl.edu.tw</text:span></text:a><text:span text:style-name="T7">）完成線上申請作業，取得申請序號，始得提送推薦機關，勿逕自使用本表繕打列印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序號</text:p>
          </table:table-cell>
          <table:table-cell table:style-name="TableCell17" table:number-columns-spanned="4">
            <text:p text:style-name="P18">（由系統自動產出）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><text:s/></text:p>
          </table:table-cell>
          <table:table-cell table:style-name="TableCell28" table:number-rows-spanned="6">
            <text:p text:style-name="P29">最近6個月內2吋</text:p>
            <text:p text:style-name="P30">彩色半身照片1張</text:p>
          </table:table-cell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服務機關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公務電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手機號碼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電子信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服務機關</text:p>
            <text:p text:style-name="P64">核章欄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圖書館類別</text:p>
          </table:table-cell>
          <table:table-cell table:style-name="TableCell70" table:number-columns-spanned="4">
            <text:p text:style-name="P71">□國立圖書館</text:p>
            <text:p text:style-name="P72">□公共圖書館</text:p>
            <text:p text:style-name="P73">□大專校院圖書館</text:p>
            <text:p text:style-name="P74">□中小學圖書館</text:p>
            <text:p text:style-name="P75">□專門圖書館</text:p>
          </table:table-cell>
          <table:covered-table-cell/>
          <table:covered-table-cell/>
          <table:covered-table-cell/>
        </table:table-row>
        <text:soft-page-break/>
        <table:table-row table:style-name="TableRow76">
          <table:table-cell table:style-name="TableCell77">
            <text:p text:style-name="P78">資格要件</text:p>
          </table:table-cell>
          <table:table-cell table:style-name="TableCell79" table:number-columns-spanned="4">
            <text:p text:style-name="P80">□圖書館專業人員應具備下列資格之一：</text:p>
            <text:p text:style-name="P81">□國內外大學圖書資訊系、所或相關系、所畢業；或有圖書館專門學科論著經公開出版者。</text:p>
            <text:p text:style-name="P82">□具公務人員圖書史料檔案職系任用資格。</text:p>
            <text:p text:style-name="P83">□依教育人員任用條例進用之具國內外圖書資訊、人文社會相關科所及學位學程碩士以上畢業資格者。</text:p>
            <text:p text:style-name="P84">□曾修習政府機關（構）、大專校院、圖書館及圖書館相關法人團體辦理之圖書資訊學課程20學分或320小時以上者。</text:p>
            <text:p text:style-name="P85">□具3年以上圖書館專業工作經驗者。</text:p>
            <text:p text:style-name="P86">□國民中學圖書館及國民小學圖書館服務人員無前項資格，惟曾修習圖書資訊或閱讀推動相關專業課程者。</text:p>
            <text:p text:style-name="P87">□每年完成20小時以上之專業訓練。</text:p>
            <text:p text:style-name="P88">□5年內未曾獲「教育部圖書館事業貢獻獎」同一獎項。</text:p>
            <text:p text:style-name="P89">□5年內未曾獲教育部國民及學前教育署「全國高級中等學校績優圖書館及推動閱讀優秀教師」獎項。</text:p>
            <text:p text:style-name="P90">□5年內未曾獲教育部「國民中小學推動閱讀績優學校團體及個人」獎項。</text:p>
            <text:p text:style-name="P91">□無重複報名114年度「全國高級中等學校績優圖書館及推動閱讀優秀教師評選」。</text:p>
            <text:p text:style-name="P92">□無重複報名114年度「教育部獎勵國民中小學推動閱讀績優學校團體及個人評選」。</text:p>
            <text:p text:style-name="P93"><text:span text:style-name="T94">□</text:span><text:span text:style-name="T95">須為現職館員</text:span><text:span text:style-name="T96">。</text:span></text:p>
            <text:p text:style-name="P97"><text:span text:style-name="T98">*</text:span><text:span text:style-name="T99">領有主管加給者，請報名傑出圖書館主管獎。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<text:span text:style-name="T103">個人簡介</text:span><text:span text:style-name="T104"><text:line-break/></text:span><text:span text:style-name="T105">請以第三人稱撰寫，含主標題（</text:span><text:span text:style-name="T106">15</text:span><text:span text:style-name="T107">字為限）及內文（</text:span><text:span text:style-name="T108">250</text:span><text:span text:style-name="T109">字為限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推薦理由</text:p>
            <text:p text:style-name="P116"><text:span text:style-name="T117">請撰寫</text:span><text:span text:style-name="T118">600-800</text:span><text:span text:style-name="T119">字短文，含標題及內文以綜合說明推薦理由及貢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具體事蹟</text:p>
            <text:p text:style-name="P126"><text:span text:style-name="T127">請以</text:span><text:span text:style-name="T128">112</text:span><text:span text:style-name="T129">年</text:span><text:span text:style-name="T130">1</text:span><text:span text:style-name="T131">月</text:span><text:span text:style-name="T132">1</text:span><text:span text:style-name="T133">日至</text:span><text:span text:style-name="T134">113</text:span><text:span text:style-name="T135">年</text:span><text:span text:style-name="T136">12</text:span><text:span text:style-name="T137">月</text:span><text:span text:style-name="T138">31</text:span><text:span text:style-name="T139">日期間重要事蹟，依時間先後分點條列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佐證資料</text:p>
            <text:p text:style-name="P146"><text:span text:style-name="T147">請對應於具體事蹟順序提供佐證資料，尺寸為</text:span><text:span text:style-name="T148">A4</text:span><text:span text:style-name="T149">，每冊限</text:span><text:span text:style-name="T150">300</text:span><text:span text:style-name="T151">頁，最多上傳</text:span><text:span text:style-name="T152">3</text:span><text:span text:style-name="T153">冊，無須列印紙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□第1冊：</text:p>
            <text:p text:style-name="P157">□第2冊：</text:p>
            <text:p text:style-name="P158">□第3冊：</text:p>
          </table:table-cell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220314</meta:initial-creator>
    <dc:creator>20220314</dc:creator>
    <meta:creation-date>2025-05-06T05:55:00Z</meta:creation-date>
    <dc:date>2025-05-06T05:55:00Z</dc:date>
    <meta:print-date>2025-04-24T17:51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7" meta:character-count="986" meta:row-count="7" meta:non-whitespace-character-count="840"/>
  </office:meta>
</office:document-meta>
</file>